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style="italic" style:font-style-asian="italic" fo:font-size="18pt" style:font-size-asian="18pt" style:font-size-complex="18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4pt" style:font-size-asian="14pt" style:font-size-complex="14pt"/>
    </style:style>
    <style:style style:name="T5" style:parent-style-name="Numatytasispastraiposšriftas" style:family="text">
      <style:text-properties fo:font-size="14pt" style:font-size-asian="14pt" style:font-size-complex="14pt"/>
    </style:style>
    <style:style style:name="T6" style:parent-style-name="Hipersaitas" style:family="text">
      <style:text-properties fo:font-size="14pt" style:font-size-asian="14pt" style:font-size-complex="14pt"/>
    </style:style>
    <style:style style:name="T7" style:parent-style-name="Hipersaitas" style:family="text">
      <style:text-properties fo:font-size="14pt" style:font-size-asian="14pt" style:font-size-complex="14pt" fo:language="en" fo:country="US"/>
    </style:style>
    <style:style style:name="T8" style:parent-style-name="Numatytasispastraiposšriftas" style:family="text">
      <style:text-properties fo:font-size="14pt" style:font-size-asian="14pt" style:font-size-complex="14pt"/>
    </style:style>
    <style:style style:name="T9" style:parent-style-name="Numatytasispastraiposšriftas" style:family="text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>.</text:p>
      <text:p text:style-name="Standard"><text:s text:c="13"/></text:p>
      <text:p text:style-name="P2">Pirkimo konkursas - lieptų remonto darbams</text:p>
      <text:p text:style-name="P3"/>
      <text:p text:style-name="P4"><text:s text:c="8"/>GMLEB ,,Smiltelė“<text:s/><text:bookmark-start text:name="_Hlk158724788"/>skelbia konkursą dviejų lieptų remonto darbams atlikti.<text:bookmark-end text:name="_Hlk158724788"/><text:s/>Susipažinti su technine užduotimi galima,<text:s/>GMLEB ,,Smiltele“ buveinėje adresu Jurbarko g. 7A, Klaipėda, iš anksto susitarus telefonu. +37067044926 <text:s text:c="4"/></text:p>
      <text:p text:style-name="Standard"><text:span text:style-name="T5">Paraiškas, pasiūlymus <text:s/>teikti el. paštu.<text:s/></text:span><text:a xlink:href="mailto:smiltele@smiltele.eu" office:target-frame-name="_top" xlink:show="replace"><text:span text:style-name="T6">smiltele</text:span><text:span text:style-name="T7">@smiltele.eu</text:span></text:a><text:span text:style-name="T8"><text:s/>iki 2025.03.18</text:span><text:span text:style-name="T9"><text:s/>d.</text:span></text:p>
      <text:p text:style-name="P10"/>
      <text:p text:style-name="P11"><text:s text:c="2"/></text:p>
      <text:p text:style-name="P12"><text:s text:c="4"/></text:p>
      <text:p text:style-name="P13">GMLEB ,,Smiltelė“ <text:s/></text:p>
      <text:p text:style-name="P14">Pirmininkas Andrius Mikėnas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Pavadinimas" style:display-name="Pavadinima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aantraštė" style:display-name="Paantraštė" style:family="paragraph" style:parent-style-name="Pavadinimas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zys Binkis</meta:initial-creator>
    <dc:creator>HP</dc:creator>
    <meta:creation-date>2025-03-03T10:36:00Z</meta:creation-date>
    <dc:date>2025-03-04T09:17:00Z</dc:date>
    <meta:template xlink:href="Normal" xlink:type="simple"/>
    <meta:editing-cycles>4</meta:editing-cycles>
    <meta:editing-duration>PT420S</meta:editing-duration>
    <meta:document-statistic meta:page-count="1" meta:paragraph-count="1" meta:word-count="71" meta:character-count="476" meta:row-count="3" meta:non-whitespace-character-count="406"/>
  </office:meta>
</office:document-meta>
</file>